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 fo:language="fr" fo:country="BE"/>
    </style:style>
    <style:style style:name="P2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language="fr" fo:country="BE"/>
    </style:style>
    <style:style style:name="P3" style:parent-style-name="Normal" style:family="paragraph">
      <style:paragraph-properties fo:margin-left="0.4916in" fo:text-indent="0.4916in">
        <style:tab-stops/>
      </style:paragraph-properties>
      <style:text-properties fo:language="fr" fo:country="BE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 fo:language="fr" fo:country="BE"/>
    </style:style>
    <style:style style:name="T5" style:parent-style-name="Policepardéfaut" style:family="text">
      <style:text-properties fo:language="fr" fo:country="BE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 fo:language="fr" fo:country="BE"/>
    </style:style>
    <style:style style:name="T8" style:parent-style-name="Policepardéfaut" style:family="text">
      <style:text-properties fo:language="fr" fo:country="BE"/>
    </style:style>
    <style:style style:name="P9" style:parent-style-name="Paragraphedeliste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Paragraphedeliste" style:list-style-name="LFO2" style:family="paragraph"/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position="super 63.6%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" style:parent-style-name="Paragraphedeliste" style:list-style-name="LFO2" style:family="paragraph"/>
    <style:style style:name="T15" style:parent-style-name="Policepardéfaut" style:family="text">
      <style:text-properties style:text-position="super 63.6%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Paragraphedeliste" style:list-style-name="LFO2" style:family="paragraph"/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Paragraphedeliste" style:list-style-name="LFO1" style:family="paragraph"/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Paragraphedeliste" style:list-style-name="LFO1" style:family="paragraph"/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Paragraphedeliste" style:family="paragraph">
      <style:paragraph-properties fo:margin-left="1.25in">
        <style:tab-stops/>
      </style:paragraph-properties>
    </style:style>
    <style:style style:name="P30" style:parent-style-name="Paragraphedeliste" style:family="paragraph">
      <style:paragraph-properties fo:margin-left="1.25in">
        <style:tab-stops/>
      </style:paragraph-properties>
    </style:style>
    <style:style style:name="P31" style:parent-style-name="Paragraphedeliste" style:family="paragraph">
      <style:paragraph-properties fo:margin-left="1.25in">
        <style:tab-stops/>
      </style:paragraph-properties>
    </style:style>
    <style:style style:name="P32" style:parent-style-name="Normal" style:family="paragraph">
      <style:paragraph-properties fo:text-align="center"/>
      <style:text-properties fo:language="fr" fo:country="BE"/>
    </style:style>
  </office:automatic-styles>
  <office:body>
    <office:text text:use-soft-page-breaks="true">
      <text:p text:style-name="P1"/>
      <text:p text:style-name="P2">PV réunion EIUA 23 juin 2023</text:p>
      <text:p text:style-name="P3"/>
      <text:p text:style-name="Normal"><text:span text:style-name="T4">Présents</text:span><text:span text:style-name="T5"> : Docteurs Bonhomme, Sermeus, Kapessidou</text:span></text:p>
      <text:p text:style-name="P6"/>
      <text:p text:style-name="Normal"><text:span text:style-name="T7">Points abordés</text:span><text:span text:style-name="T8"> :</text:span></text:p>
      <text:list text:style-name="LFO1" text:continue-numbering="true">
        <text:list-item>
          <text:p text:style-name="P9">Sessions de rattrapage</text:p>
        </text:list-item>
      </text:list>
      <text:list text:style-name="LFO2" text:continue-numbering="true">
        <text:list-item>
          <text:p text:style-name="P10">Examen 1ères années :<text:s/><text:span text:style-name="T11">1</text:span><text:span text:style-name="T12">er</text:span><text:span text:style-name="T13"><text:s/>septembre</text:span><text:s/>2023.</text:p>
        </text:list-item>
        <text:list-item>
          <text:p text:style-name="P14">PBLD : rattrapage pour ceux-celles qui ont échoué au 3<text:span text:style-name="T15">ème</text:span><text:s/>PBLD<text:s/>(UCL) ; un nouveau PBLD leur sera envoyé à priori<text:s/><text:span text:style-name="T16">début juillet</text:span>, préparé par le Pr Bonhomme, à rendre à priori &gt;<text:s/><text:span text:style-name="T17">15/8</text:span>.</text:p>
        </text:list-item>
        <text:list-item>
          <text:p text:style-name="P18">Examen ministériel des 5èmes années : rattrapage le<text:s/><text:span text:style-name="T19">4 septembre</text:span> ? date à valider lors de la réunion de la COMAG la semaine prochaine.<text:s/></text:p>
        </text:list-item>
      </text:list>
      <text:list text:style-name="LFO1" text:continue-numbering="true">
        <text:list-item>
          <text:p text:style-name="P20"><text:span text:style-name="T21">Ex</text:span><text:span text:style-name="T22">amen EIUA des 5èmes années</text:span><text:s/>(ministériel) : organisation 2023-24 sous la responsabilité de l’UCL ; chaque université doit assurer la bonne organisation le jour de l’examen et prévoir un relais en cas d’absence de ses représentants. <text:s/></text:p>
        </text:list-item>
        <text:list-item>
          <text:p text:style-name="P23"><text:span text:style-name="T24">Programme d’enseignemen</text:span><text:span text:style-name="T25">t 2023-24 :<text:s/></text:span>le programme est validé ; les deux cours de physiologie neurologique et l’anesthésie du patient « neuro » seront repris par l’UCL et l’Ulg, en remplacement du Dr Pandin ULB). Programme à renvoyer aux trois secrétariats et à diffuser …</text:p>
        </text:list-item>
        <text:list-item>
          <text:p text:style-name="P26"><text:span text:style-name="T27">Sélection</text:span><text:span text:style-name="T28"><text:s/>CAR (futures 1ères années 2023-</text:span>24) : l’ULB pourrait proposer éventuellement aux deux autres universités des candidats ayant réussi l’examen de sélection, néanmoins en ordre non-utile (beaucoup de candidats pour les places pourvues) ;<text:s/>plans de stages ULB<text:s/>(pour l’Ulg) ou pas (pour l’UCL), en fonction des impératifs de la sélection finale par université.</text:p>
        </text:list-item>
      </text:list>
      <text:p text:style-name="Normal"/>
      <text:p text:style-name="Normal"/>
      <text:p text:style-name="Normal">Amicalement,</text:p>
      <text:p text:style-name="Normal"/>
      <text:p text:style-name="Normal">Yota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ilisateur</meta:initial-creator>
    <dc:creator>KAPESSIDOU Panayota</dc:creator>
    <meta:creation-date>2023-06-23T20:48:00Z</meta:creation-date>
    <dc:date>2023-06-23T21:07:00Z</dc:date>
    <meta:template xlink:href="Normal" xlink:type="simple"/>
    <meta:editing-cycles>4</meta:editing-cycles>
    <meta:editing-duration>PT1260S</meta:editing-duration>
    <meta:document-statistic meta:page-count="1" meta:paragraph-count="2" meta:word-count="211" meta:character-count="1373" meta:row-count="9" meta:non-whitespace-character-count="1164"/>
  </office:meta>
</office:document-meta>
</file>